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a10041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a10041" style:font-weight-asian="bold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969144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a2bf1b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a439ab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a439ab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a439ab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a446df" style:font-size-asian="11pt" style:font-weight-asian="normal" style:font-name-complex="Verdana" style:font-size-complex="11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f2f93" style:font-size-asian="12pt" style:font-size-complex="12pt"/>
    </style:style>
    <style:style style:name="T21" style:family="text">
      <style:text-properties fo:font-weight="normal" officeooo:rsid="000f2f93" style:font-weight-asian="normal" style:font-weight-complex="normal"/>
    </style:style>
    <style:style style:name="T22" style:family="text">
      <style:text-properties officeooo:rsid="00a446df"/>
    </style:style>
    <style:style style:name="T23" style:family="text">
      <style:text-properties officeooo:rsid="00a67ce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 Pleno de la Cámara de Diputados de la Provincia:</text:p>
      <text:p text:style-name="P8"><text:span text:style-name="T6">La Comisión de Transporte ha considerado el Proyecto de Comunicación </text:span><text:span text:style-name="T7">Nº</text:span><text:span text:style-name="T8">5</text:span><text:span text:style-name="T9">2322</text:span><text:span text:style-name="T10">-CD-</text:span><text:span text:style-name="T11">FP-CREO</text:span><text:span text:style-name="T12">, de</text:span><text:span text:style-name="T17">l Diputado Berm</text:span><text:span text:style-name="T18">ú</text:span><text:span text:style-name="T17">dez</text:span><text:span text:style-name="T14">, por el cual se solicita </text:span><text:bookmark text:name="caratula36404"/><text:span text:style-name="T15">disponga</text:span><text:span text:style-name="T13"> </text:span><text:span text:style-name="T17">informar en relación a las manifestaciones realizadas desde el centro de armadores fluviales y marítimos (CAFYM) sobre la prohibición de realizar maniobras de amarre para remolcadores extranjeros en los puertos del Gran Rosario</text:span><text:span text:style-name="T16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19"><text:s/></text:span><text:span text:style-name="T20">PROYECTO DE COMUNICACIÓN</text:span><text:span text:style-name="T21"> </text:span></text:p>
      <text:p text:style-name="P10"/>
      <text:p text:style-name="P12">La Cámara de Diputados de la Provincia vería con agrado que el Poder Ejecutivo, por intermedio del organismo que corresponda, informe en relación a las manifestaciones realizadas desde el Centro de Armadores Fluviales y Marítimos ( C<text:span text:style-name="T22">AFYM</text:span>) sobre la prohibición de realizar maniobras de amarre para remolcadores extranjeros en los puertos del Gran Rosario.</text:p>
      <text:p text:style-name="P11"/>
      <text:p text:style-name="P14">Sala de la Comisión, <text:span text:style-name="T23">21 de febrero de 2024</text:span><text:span text:style-name="T5">.</text:span></text:p>
      <text:p text:style-name="P14"/>
      <text:p text:style-name="P15"/>
      <text:p text:style-name="P15">FIRMANTES:</text:p>
      <text:p text:style-name="P15">DE PONTI -MANCINI – CORRAL – DEL FRAD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3M14S</meta:editing-duration>
    <meta:editing-cycles>9</meta:editing-cycles>
    <meta:generator>LibreOffice/7.5.3.2$Linux_X86_64 LibreOffice_project/50$Build-2</meta:generator>
    <meta:initial-creator>CÁMARA DE DIPUTADOS</meta:initial-creator>
    <dc:date>2024-02-21T11:27:36.181350117</dc:date>
    <meta:document-statistic meta:table-count="0" meta:image-count="1" meta:object-count="0" meta:page-count="1" meta:paragraph-count="13" meta:word-count="217" meta:character-count="1444" meta:non-whitespace-character-count="1234"/>
    <meta:template xlink:type="simple" xlink:actuate="onRequest" xlink:title="Hoja oficial" xlink:href="file:///home/transporte01/Documents/CÁMARA%202021/TRÁMITE%2004%20(Plantillas)/Hoja%20oficial.ott" meta:date="2023-02-14T11:34:56.088000000"/>
  </office:meta>
</office:document-meta>
</file>